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1bcc5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1bcc5" style:text-blinking="false" fo:background-color="transparent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73687" style:text-blinking="false" fo:background-color="transparent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98f1a" style:text-blinking="false" fo:background-color="transparent"/>
    </style:style>
    <style:style style:name="P1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1bcc5" style:text-blinking="false" fo:background-color="transparent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876f7" officeooo:paragraph-rsid="0021bcc5" style:text-blinking="false" fo:background-color="transparent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4be0" officeooo:paragraph-rsid="0021bcc5" style:text-blinking="false" fo:background-color="transparent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73687" officeooo:paragraph-rsid="00273687" style:text-blinking="false" fo:background-color="transparent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98f1a" officeooo:paragraph-rsid="00298f1a" style:text-blinking="false" fo:background-color="transparent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8e16" officeooo:paragraph-rsid="002a8e16" style:text-blinking="false" fo:background-color="transparent"/>
    </style:style>
    <style:style style:name="P19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1bcc5" style:text-blinking="false" fo:background-color="transparent" style:font-weight-asian="bold" style:font-weight-complex="bold"/>
    </style:style>
    <style:style style:name="P20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0aea1" officeooo:paragraph-rsid="0021bcc5" style:text-blinking="false" fo:background-color="transparent" style:font-weight-asian="bold" style:font-weight-complex="bold"/>
    </style:style>
    <style:style style:name="P2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1cc6e" officeooo:paragraph-rsid="0021bcc5" style:text-blinking="false" fo:background-color="transparent" style:font-weight-asian="bold" style:font-weight-complex="bold"/>
    </style:style>
    <style:style style:name="P2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678f4" officeooo:paragraph-rsid="0021bcc5" style:text-blinking="false" fo:background-color="transparent" style:font-weight-asian="bold" style:font-weight-complex="bold"/>
    </style:style>
    <style:style style:name="P2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1bcc5" style:text-blinking="false" fo:background-color="transparent"/>
    </style:style>
    <style:style style:name="P24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1bcc5" style:text-blinking="false" fo:background-color="transparent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07d7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7d73" style:font-weight-asian="bold" style:font-weight-complex="bold"/>
    </style:style>
    <style:style style:name="T7" style:family="text">
      <style:text-properties fo:font-weight="bold" officeooo:rsid="0023b5b8" style:font-weight-asian="bold" style:font-weight-complex="bold"/>
    </style:style>
    <style:style style:name="T8" style:family="text">
      <style:text-properties fo:font-weight="bold" officeooo:rsid="0029d6d1" style:font-weight-asian="bold" style:font-weight-complex="bold"/>
    </style:style>
    <style:style style:name="T9" style:family="text">
      <style:text-properties fo:font-weight="bold" officeooo:rsid="002876f7" style:font-weight-asian="bold" style:font-weight-complex="bold"/>
    </style:style>
    <style:style style:name="T10" style:family="text">
      <style:text-properties fo:font-weight="bold" officeooo:rsid="002e0c48" style:font-weight-asian="bold" style:font-weight-complex="bold"/>
    </style:style>
    <style:style style:name="T11" style:family="text">
      <style:text-properties fo:font-weight="bold" officeooo:rsid="0021cc6e" style:font-weight-asian="bold" style:font-weight-complex="bold"/>
    </style:style>
    <style:style style:name="T12" style:family="text">
      <style:text-properties fo:font-weight="bold" officeooo:rsid="002a4be0" style:font-weight-asian="bold" style:font-weight-complex="bold"/>
    </style:style>
    <style:style style:name="T13" style:family="text">
      <style:text-properties fo:font-weight="bold" officeooo:rsid="003a03a3" style:font-weight-asian="bold" style:font-weight-complex="bold"/>
    </style:style>
    <style:style style:name="T14" style:family="text">
      <style:text-properties fo:font-weight="bold" officeooo:rsid="0024d8fe" style:font-weight-asian="bold" style:font-weight-complex="bold"/>
    </style:style>
    <style:style style:name="T15" style:family="text">
      <style:text-properties fo:font-weight="bold" officeooo:rsid="003cab6f" style:font-weight-asian="bold" style:font-weight-complex="bold"/>
    </style:style>
    <style:style style:name="T16" style:family="text">
      <style:text-properties fo:font-weight="bold" officeooo:rsid="00419a47" style:font-weight-asian="bold" style:font-weight-complex="bold"/>
    </style:style>
    <style:style style:name="T17" style:family="text">
      <style:text-properties fo:font-weight="bold" officeooo:rsid="002b4c08" style:font-weight-asian="bold" style:font-weight-complex="bold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207d73" style:font-weight-asian="normal" style:font-weight-complex="normal"/>
    </style:style>
    <style:style style:name="T20" style:family="text">
      <style:text-properties officeooo:rsid="003858bd" style:font-weight-asian="normal" style:font-weight-complex="normal"/>
    </style:style>
    <style:style style:name="T21" style:family="text">
      <style:text-properties officeooo:rsid="003cab6f" style:font-weight-asian="normal" style:font-weight-complex="normal"/>
    </style:style>
    <style:style style:name="T22" style:family="text">
      <style:text-properties officeooo:rsid="00273687" style:font-weight-asian="normal" style:font-weight-complex="normal"/>
    </style:style>
    <style:style style:name="T23" style:family="text">
      <style:text-properties officeooo:rsid="002f3ff6" style:font-weight-asian="normal" style:font-weight-complex="normal"/>
    </style:style>
    <style:style style:name="T24" style:family="text">
      <style:text-properties officeooo:rsid="0023b5b8"/>
    </style:style>
    <style:style style:name="T25" style:family="text">
      <style:text-properties officeooo:rsid="002b6adb"/>
    </style:style>
    <style:style style:name="T26" style:family="text">
      <style:text-properties officeooo:rsid="002876f7"/>
    </style:style>
    <style:style style:name="T27" style:family="text">
      <style:text-properties officeooo:rsid="0024d8fe"/>
    </style:style>
    <style:style style:name="T28" style:family="text">
      <style:text-properties officeooo:rsid="0026a8c1"/>
    </style:style>
    <style:style style:name="T29" style:family="text">
      <style:text-properties officeooo:rsid="002e0c48"/>
    </style:style>
    <style:style style:name="T30" style:family="text">
      <style:text-properties officeooo:rsid="002a4be0"/>
    </style:style>
    <style:style style:name="T31" style:family="text">
      <style:text-properties officeooo:rsid="0029d6d1"/>
    </style:style>
    <style:style style:name="T32" style:family="text">
      <style:text-properties officeooo:rsid="0030aea1"/>
    </style:style>
    <style:style style:name="T33" style:family="text">
      <style:text-properties officeooo:rsid="0030be66"/>
    </style:style>
    <style:style style:name="T34" style:family="text">
      <style:text-properties officeooo:rsid="0032aa53"/>
    </style:style>
    <style:style style:name="T35" style:family="text">
      <style:text-properties officeooo:rsid="00358727"/>
    </style:style>
    <style:style style:name="T36" style:family="text">
      <style:text-properties officeooo:rsid="0036d2d9"/>
    </style:style>
    <style:style style:name="T37" style:family="text">
      <style:text-properties officeooo:rsid="003858bd"/>
    </style:style>
    <style:style style:name="T38" style:family="text">
      <style:text-properties officeooo:rsid="0021cc6e"/>
    </style:style>
    <style:style style:name="T39" style:family="text">
      <style:text-properties style:font-weight-asian="bold" style:font-weight-complex="bold"/>
    </style:style>
    <style:style style:name="T40" style:family="text">
      <style:text-properties officeooo:rsid="00207d73" style:font-weight-asian="bold" style:font-weight-complex="bold"/>
    </style:style>
    <style:style style:name="T41" style:family="text">
      <style:text-properties officeooo:rsid="00406c6d"/>
    </style:style>
    <style:style style:name="T42" style:family="text">
      <style:text-properties officeooo:rsid="003ed7c8"/>
    </style:style>
    <style:style style:name="T43" style:family="text">
      <style:text-properties officeooo:rsid="00408139"/>
    </style:style>
    <style:style style:name="T44" style:family="text">
      <style:text-properties officeooo:rsid="003cab6f"/>
    </style:style>
    <style:style style:name="T45" style:family="text">
      <style:text-properties officeooo:rsid="00254976"/>
    </style:style>
    <style:style style:name="T46" style:family="text">
      <style:text-properties officeooo:rsid="00298f1a"/>
    </style:style>
    <style:style style:name="T47" style:family="text">
      <style:text-properties officeooo:rsid="002c5ca0"/>
    </style:style>
    <style:style style:name="T48" style:family="text">
      <style:text-properties officeooo:rsid="002f3ff6"/>
    </style:style>
    <style:style style:name="T49" style:family="text">
      <style:text-properties officeooo:rsid="00335217"/>
    </style:style>
    <style:style style:name="T50" style:family="text">
      <style:text-properties officeooo:rsid="0036e970"/>
    </style:style>
    <style:style style:name="T51" style:family="text">
      <style:text-properties officeooo:rsid="0038564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D</text:span>iputadas y Diputados de Santa <text:span text:style-name="T3">F</text:span>e:</text:p>
      <text:p text:style-name="P3"/>
      <text:p text:style-name="P10">La Comisión de Cultura y Medios de Comunicación Social ha considerado el proyecto de <text:span text:style-name="T4">ley </text:span><text:span text:style-name="T17">3</text:span><text:span text:style-name="T6">8641 CD-PJ </text:span><text:span text:style-name="T19">del diputado Olivera, por el cual se crea en jurisdicción provincial el Fondo Editorial Santafesino </text:span><text:span text:style-name="T23">(FES)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0"/>
      <text:p text:style-name="P19"><text:span text:style-name="T24">CÁMARA</text:span> DE DIPUTADOS DE LA PROVINCIA DE SANTA FE</text:p>
      <text:p text:style-name="P13"><text:span text:style-name="T7">S</text:span><text:span text:style-name="T5">ANCIONA CON FUERZA DE </text:span></text:p>
      <text:p text:style-name="P13"><text:span text:style-name="T5">LEY:</text:span> </text:p>
      <text:p text:style-name="P19">FONDO EDITORIAL SANTAFESINO</text:p>
      <text:p text:style-name="P19">CAP<text:span text:style-name="T25">Í</text:span>TULO I </text:p>
      <text:p text:style-name="P19">DISPOSICIONES PRELIMINARES</text:p>
      <text:p text:style-name="P19"/>
      <text:p text:style-name="P10"><text:span text:style-name="T5">ART</text:span><text:span text:style-name="T8">Í</text:span><text:span text:style-name="T5">CULO 1 - Creaci</text:span><text:span text:style-name="T7">ó</text:span><text:span text:style-name="T5">n y destino.</text:span> Cré<text:span text:style-name="T51">a</text:span>se en jurisdicci<text:span text:style-name="T24">ó</text:span>n de la Provincia el Fondo Editorial Santafesino (FES). </text:p>
      <text:p text:style-name="P10"><text:span text:style-name="T5">ART</text:span><text:span text:style-name="T8">Í</text:span><text:span text:style-name="T5">CULO 2 - Objeto. </text:span>Es objeto de la presente viabilizar la producción, financiamiento, promoci<text:span text:style-name="T24">ó</text:span>n y difusi<text:span text:style-name="T24">ó</text:span>n de obras literarias, históricas, artísticas o <text:span text:style-name="T4">científicas</text:span> in<text:span text:style-name="T24">é</text:span>ditas de autores o escritores santafesinos. </text:p>
      <text:p text:style-name="P10"><text:span text:style-name="T5">ART</text:span><text:span text:style-name="T8">Í</text:span><text:span text:style-name="T5">CULO 3 -</text:span> <text:span text:style-name="T5">Sujetos de la Ley.</text:span> Pueden acceder a los beneficios de la present<text:span text:style-name="T48">e</text:span> los autores o escritores nacidos en la Provincia, los argentinos que acrediten residencia real no inferior a cinco (5) años en la misma y los extranjeros naturalizados que acrediten una residencia real no inferior a diez (10) a<text:span text:style-name="T4">ñ</text:span>os. </text:p>
      <text:p text:style-name="P10"><text:soft-page-break/><text:s/><text:span text:style-name="T5">ART</text:span><text:span text:style-name="T8">Í</text:span><text:span text:style-name="T5">CULO 4 -</text:span> <text:span text:style-name="T5">Objetivos. </text:span>Los objetivos del Fondo Editorial Santafesino son:</text:p>
      <text:p text:style-name="P10">a) fomentar, incentivar y resguardar el oficio literario;</text:p>
      <text:p text:style-name="P10">b) preservar y ampliar el capital literario, b<text:span text:style-name="T4">i</text:span>bl<text:span text:style-name="T4">i</text:span>o<text:span text:style-name="T4">grá</text:span>f<text:span text:style-name="T4">i</text:span>co y documental de la <text:span text:style-name="T26">p</text:span>rovincia;</text:p>
      <text:p text:style-name="P14">c) promover las temáticas que constituyan un notable aporte a la transmisión de la cultura santafesina;</text:p>
      <text:p text:style-name="P10">d) incrementar la producci<text:span text:style-name="T26">ó</text:span>n editorial provincial;</text:p>
      <text:p text:style-name="P10">e) favorecer un acercamiento de la comunidad a los autores de la <text:span text:style-name="T26">p</text:span>rovincia <text:span text:style-name="T47">por intermedio de</text:span> la edici<text:span text:style-name="T26">ó</text:span>n, difusi<text:span text:style-name="T26">ó</text:span>n y comercializaci<text:span text:style-name="T26">ó</text:span>n de sus obras; </text:p>
      <text:p text:style-name="P10">f) distribuir parte de los ejemplares publicados en las bibliotecas de establecimientos educativos p<text:span text:style-name="T4">úblic</text:span>os;</text:p>
      <text:p text:style-name="P10">g) instituir una biblioteca digital donde se incorporará todo el material b<text:span text:style-name="T26">i</text:span>b<text:span text:style-name="T26">li</text:span>o<text:span text:style-name="T26">grá</text:span>f<text:span text:style-name="T26">i</text:span>co de la presente, promoviendo el desarrollo cultural local, mediante el libre acceso a las obras editadas por el FES;</text:p>
      <text:p text:style-name="P10">h) promover la cultura de<text:span text:style-name="T26">l </text:span>libro y la lectura;</text:p>
      <text:p text:style-name="P10">i) estimular el conocimiento de autores santafesinos a <text:span text:style-name="T26">través</text:span> de talleres literarios, medios de comunicación y nuevas tecnologías; y,</text:p>
      <text:p text:style-name="P10">j) impulsar la participaci<text:span text:style-name="T26">ó</text:span>n en ferias, exposiciones, encuentros literarios provinciales, nacionales e internacionales. </text:p>
      <text:p text:style-name="P20">CAPÍTULO II</text:p>
      <text:p text:style-name="P20">DISPOSICIONES PROCEDIMENTALES</text:p>
      <text:p text:style-name="P20">AUTORIDAD DE APLICACIÓN</text:p>
      <text:p text:style-name="P10"><text:span text:style-name="T5">ART</text:span><text:span text:style-name="T8">Í</text:span><text:span text:style-name="T5">CULO 5 -</text:span> <text:span text:style-name="T5">Autoridad de Aplicaci</text:span><text:span text:style-name="T9">ó</text:span><text:span text:style-name="T5">n.</text:span> El Ministerio de Cultura de la Provincia, o el organismo que en el fut<text:span text:style-name="T4">uro</text:span> lo reemplace, es la Autoridad de Aplicaci<text:span text:style-name="T26">ó</text:span>n de la <text:soft-page-break/>presente.</text:p>
      <text:p text:style-name="P10"><text:span text:style-name="T5">ART</text:span><text:span text:style-name="T8">Í</text:span><text:span text:style-name="T5">CULO 6 -</text:span> <text:span text:style-name="T5">Integraci</text:span><text:span text:style-name="T9">ó</text:span><text:span text:style-name="T5">n. </text:span>E<text:span text:style-name="T28">l </text:span>FES está integrado por: </text:p>
      <text:p text:style-name="P10">a) aporte de<text:span text:style-name="T28">l</text:span> Tesoro Provincial -Rentas Genera<text:span text:style-name="T28">l</text:span>es- que no puede ser inferior al 0,0075% del Presupuesto de la Administración Provincial que para cada a<text:span text:style-name="T28">ñ</text:span>o se determine; </text:p>
      <text:p text:style-name="P10">b) subsidi<text:span text:style-name="T26">o</text:span>s, legados, donaciones y todo otro recurs<text:span text:style-name="T26">o</text:span> proveniente de personas <text:span text:style-name="T28">físi</text:span>cas o <text:span text:style-name="T28">jurídicas</text:span> públ<text:span text:style-name="T28">i</text:span>cas o privadas; </text:p>
      <text:p text:style-name="P10">c) subsidi<text:span text:style-name="T26">o</text:span>s nacionales;</text:p>
      <text:p text:style-name="P10">d) aportes de l<text:span text:style-name="T29">as municipalidades </text:span>y comunas que contribuyan a financiar las obras de los nativ<text:span text:style-name="T26">o</text:span>s o residentes de su localidad;</text:p>
      <text:p text:style-name="P10">e) importe recaudado <text:span text:style-name="T29">por intermedio de la </text:span>comercializaci<text:span text:style-name="T30">ó</text:span>n de las ediciones publicadas, de corresponder; y,</text:p>
      <text:p text:style-name="P10">f) remanentes al cierre de cada ejercicio no utilizados, que pasarán al ejercicio siguiente. </text:p>
      <text:p text:style-name="P10"><text:span text:style-name="T5">ART</text:span><text:span text:style-name="T8">Í</text:span><text:span text:style-name="T5">CULO 7 - Cuenta especial.</text:span> Los recurs<text:span text:style-name="T4">o</text:span>s <text:span text:style-name="T29">percibidos</text:span> de<text:span text:style-name="T29">l FES serán</text:span> depositados en una cuenta especial <text:span text:style-name="T29">que se habilitará en el </text:span>Agente Financiero de la <text:span text:style-name="T29">p</text:span>rovincia.</text:p>
      <text:p text:style-name="P10"><text:span text:style-name="T5">ART</text:span><text:span text:style-name="T8">Í</text:span><text:span text:style-name="T5">CULO 8 – </text:span><text:span text:style-name="T10">F</text:span><text:span text:style-name="T5">unciones.</text:span> La Autoridad de Aplicaci<text:span text:style-name="T26">ó</text:span>n tiene las siguientes <text:s/>funciones:</text:p>
      <text:p text:style-name="P10">a) fijar el procedimiento a observar en la selecci<text:span text:style-name="T26">ó</text:span>n del material a editar, conforme a la normativa vigente;</text:p>
      <text:p text:style-name="P10">b) seleccionar a los integrantes de la Comisi<text:span text:style-name="T26">ó</text:span>n T<text:span text:style-name="T26">é</text:span>cn<text:span text:style-name="T26">i</text:span>ca;</text:p>
      <text:p text:style-name="P10">c) administrar el Registro Provincial de Escritores Santafesinos; </text:p>
      <text:p text:style-name="P10"><text:soft-page-break/>d) determinar la cantidad de convocatorias a realizarse anualmente;</text:p>
      <text:p text:style-name="P10">e) establecer el formato y calidad de impresi<text:span text:style-name="T31">ó</text:span>n en la que se pub<text:span text:style-name="T31">li</text:span>carán las obras promovidas;</text:p>
      <text:p text:style-name="P10">f) disponer la impresi<text:span text:style-name="T31">ó</text:span>n de las obras beneficiadas por el F<text:span text:style-name="T45">ES</text:span>; </text:p>
      <text:p text:style-name="P10">g) reservar los ejemplares necesarios para el dep<text:span text:style-name="T31">ó</text:span>sito de ley;</text:p>
      <text:p text:style-name="P10">h) abrir una cuenta especial en el agente financiero de la <text:span text:style-name="T30">p</text:span>rovincia para depositar los fondos determinados en el art<text:span text:style-name="T31">í</text:span>culo 6 de la presente; </text:p>
      <text:p text:style-name="P10"><text:span text:style-name="T4">i</text:span>) administrar el FES para afrontar los gastos necesarios para la aplicaci<text:span text:style-name="T31">ó</text:span>n de la presente, los gastos administrativos y los de funcionamiento, suma que no <text:span text:style-name="T31">podrá</text:span> ser superior al 10% del mismo;</text:p>
      <text:p text:style-name="P10"><text:s/>j) velar por el cumplimiento, en todos los casos, de la <text:span text:style-name="T31">l</text:span>ey <text:span text:style-name="T31">n</text:span>acional <text:span text:style-name="T31">11723</text:span> -<text:span text:style-name="T31">Régimen</text:span> Legal de la Propiedad Intelectual-;</text:p>
      <text:p text:style-name="P10"><text:s/>k) arbitrar las herramientas necesarias para concretar los objetivos establecidos en el art<text:span text:style-name="T31">í</text:span>culo 4 de la presente;</text:p>
      <text:p text:style-name="P10"><text:span text:style-name="T4">l</text:span>) efectuar la comercializaci<text:span text:style-name="T31">ó</text:span>n del material por si misma o <text:span text:style-name="T32">por intermedio de </text:span><text:s/>terceros;</text:p>
      <text:p text:style-name="P10">m) distribuir a las bibliotecas populares, a los establecimientos educativos e institutos culturales, universitarios o acad<text:span text:style-name="T31">ém</text:span>icos <text:span text:style-name="T33">provinciales</text:span>, las obras que considere que sean de utilidad;</text:p>
      <text:p text:style-name="P10">n) supervisar las tareas de edici<text:span text:style-name="T31">ó</text:span>n e impresi<text:span text:style-name="T31">ó</text:span>n de las obras literarias que se decidan publicar, <text:span text:style-name="T34">con la conformidad por escrito de los </text:span>autores; y,</text:p>
      <text:p text:style-name="P10"><text:span text:style-name="T4">o</text:span>) efectuar las rendiciones de cuentas en <text:span text:style-name="T35">tiempo y </text:span><text:s/>forma <text:span text:style-name="T35">legal</text:span>. </text:p>
      <text:p text:style-name="P10"><text:span text:style-name="T5">ART</text:span><text:span text:style-name="T8">Í</text:span><text:span text:style-name="T5">CULO 9 -</text:span> <text:span text:style-name="T5">Edici</text:span><text:span text:style-name="T11">ó</text:span><text:span text:style-name="T5">n e impresi</text:span><text:span text:style-name="T6">ó</text:span><text:span text:style-name="T5">n.</text:span> Las empresas editoriales e imprentas deben tener <text:span text:style-name="T36">domicilio real y domicilio fiscal en el territorio provincial</text:span> y <text:span text:style-name="T36">se realizará su </text:span><text:soft-page-break/><text:span text:style-name="T36">selección conforme al régimen de contrataciones vigente.</text:span> <text:s/></text:p>
      <text:p text:style-name="P10"><text:span text:style-name="T5">ART</text:span><text:span text:style-name="T8">Í</text:span><text:span text:style-name="T5">CULO 10 -</text:span> <text:span text:style-name="T5">Alternancia.</text:span> <text:span text:style-name="T36">Con el objeto de estimular la participación de todas l</text:span>as empresas <text:span text:style-name="T36">editoriales e imprentas provinciales se deberá establecer un sistema de alternancia conforme al procedimiento establecido por la Autoridad de Aplicación.</text:span></text:p>
      <text:p text:style-name="P10"><text:span text:style-name="T5">ART</text:span><text:span text:style-name="T8">Í</text:span><text:span text:style-name="T5">CULO 11 - Contrato de Edici</text:span><text:span text:style-name="T8">ó</text:span><text:span text:style-name="T5">n. </text:span><text:span text:style-name="T18"><text:s/></text:span><text:span text:style-name="T20">Una vez seleccionada la obra se formalizará un contrato de edición conforme a</text:span><text:span text:style-name="T21"> la</text:span><text:span text:style-name="T20"> normativa vigente.</text:span> </text:p>
      <text:p text:style-name="P10"><text:span text:style-name="T5">ART</text:span><text:span text:style-name="T8">Í</text:span><text:span text:style-name="T5">CULO 12 -</text:span> <text:span text:style-name="T5">Comercializaci</text:span><text:span text:style-name="T8">ó</text:span><text:span text:style-name="T5">n.</text:span> Cuando se optare por realizar la comercializaci<text:span text:style-name="T31">ó</text:span>n del material <text:span text:style-name="T37">por intermedio </text:span>de terceros, <text:span text:style-name="T38">deberá</text:span> respetarse lo establecido en el <text:span text:style-name="T38">Título</text:span> III de la <text:span text:style-name="T31">l</text:span>ey 12510 -Ley de Administraci<text:span text:style-name="T38">ó</text:span>n, Eficiencia y Control del Estado- y disposiciones reglamentarias.</text:p>
      <text:p text:style-name="P19">CAP<text:span text:style-name="T25">Í</text:span>TULO III </text:p>
      <text:p text:style-name="P23"><text:span text:style-name="T40">COMISIÓN</text:span><text:span text:style-name="T39"> </text:span><text:span text:style-name="T40">TÉCNICA</text:span></text:p>
      <text:p text:style-name="P10"><text:span text:style-name="T5">ART</text:span><text:span text:style-name="T12">Í</text:span><text:span text:style-name="T5">CULO 1</text:span><text:span text:style-name="T13">3</text:span><text:span text:style-name="T5"> - Constituci</text:span><text:span text:style-name="T14">ó</text:span><text:span text:style-name="T5">n.</text:span> La Comisi<text:span text:style-name="T30">ó</text:span>n Técnica está constituida por cinco (5) integrantes designados por la Autoridad de Aplicaci<text:span text:style-name="T30">ó</text:span>n: </text:p>
      <text:p text:style-name="P15">a) dos (2) escritores santafesinos destacados, con obras editadas y registradas en orden a la normativa vigente;</text:p>
      <text:p text:style-name="P10">b) un (1) representante de la Junta Provincial de Estudios Hist<text:span text:style-name="T25">ó</text:span>ricos;</text:p>
      <text:p text:style-name="P10">c) un (1) representante de la Federaci<text:span text:style-name="T30">ó</text:span>n de Bibliotecas Populares de la <text:span text:style-name="T30">p</text:span>rovincia; y, d) un (1) representante de la Asociaci<text:span text:style-name="T30">ó</text:span>n Santafesina de Escritores.</text:p>
      <text:p text:style-name="P10"><text:span text:style-name="T5">ART</text:span><text:span text:style-name="T12">Í</text:span><text:span text:style-name="T5">CULO 1</text:span><text:span text:style-name="T15">4</text:span><text:span text:style-name="T5"> - Presidente.</text:span> La Comisi<text:span text:style-name="T30">ó</text:span>n Técnica elige a uno de sus miembros com<text:span text:style-name="T30">o</text:span> presidente <text:span text:style-name="T49">de manera alternada y conforme la reglamentación.</text:span></text:p>
      <text:p text:style-name="P10"><text:span text:style-name="T5">ART</text:span><text:span text:style-name="T12">Í</text:span><text:span text:style-name="T5">CULO 1</text:span><text:span text:style-name="T15">5</text:span><text:span text:style-name="T5"> - Funciones y atribuciones.</text:span> La Comisi<text:span text:style-name="T25">ó</text:span>n <text:span text:style-name="T30">Técnica</text:span> tiene las siguientes funciones y atribuciones: </text:p>
      <text:p text:style-name="P10"><text:soft-page-break/>a) controlar, registrar y archivar la documentaci<text:span text:style-name="T30">ó</text:span>n que acompañe a los ejemplares de las obras;</text:p>
      <text:p text:style-name="P10">b) denunciar <text:span text:style-name="T41">ante indicio de falsedad o alteración de documentos;</text:span> </text:p>
      <text:p text:style-name="P10">c) designar un especialista ad-hoc cuando las obras a evaluar requieran de un conocimiento específico que no posean los miembros de la Comisi<text:span text:style-name="T4">ó</text:span>n <text:span text:style-name="T4">Técnica.</text:span> El mismo <text:span text:style-name="T4">deberá</text:span> desempe<text:span text:style-name="T4">ña</text:span>rse ad-honorem;</text:p>
      <text:p text:style-name="P10">d) seleccionar las obras literarias presentadas en tiempo y forma por los solicitantes;</text:p>
      <text:p text:style-name="P10">e) disponer su <text:span text:style-name="T42">impresión, edición</text:span>, promoci<text:span text:style-name="T30">ó</text:span>n y difusi<text:span text:style-name="T30">ó</text:span>n;</text:p>
      <text:p text:style-name="P10">f) <text:span text:style-name="T43">realizar reuniones con los autores para analizar y realizar modificaciones o ajustes en sus obras de corresponder</text:span>; </text:p>
      <text:p text:style-name="P10">g) proponer a la Comisi<text:span text:style-name="T30">ó</text:span>n Administradora una lista de imprentas que pudieran llevar a cabo las impresiones; y,</text:p>
      <text:p text:style-name="P10"><text:s/>h) supervisar la distribuci<text:span text:style-name="T30">ó</text:span>n de los libros editados. </text:p>
      <text:p text:style-name="P10"><text:span text:style-name="T5">ART</text:span><text:span text:style-name="T8">Í</text:span><text:span text:style-name="T5">CULO 1</text:span><text:span text:style-name="T13">6</text:span><text:span text:style-name="T5"> - Elecci</text:span><text:span text:style-name="T6">ó</text:span><text:span text:style-name="T5">n. </text:span>La elecci<text:span text:style-name="T30">ó</text:span>n de las obras a editar estará a cargo de una Comisi<text:span text:style-name="T30">ó</text:span>n Técnica, cuyos miembros se renovarán cada dos (2) a<text:span text:style-name="T38">ñ</text:span>os <text:span text:style-name="T44">sin percibir ninguna retribución económica.</text:span></text:p>
      <text:p text:style-name="P19">CAP<text:span text:style-name="T25">Í</text:span>TULO IV </text:p>
      <text:p text:style-name="P19">REGISTRO PROVINCIAL DE ESCRITORES SANTAFESINOS</text:p>
      <text:p text:style-name="P10"><text:span text:style-name="T5">ART</text:span><text:span text:style-name="T12">Í</text:span><text:span text:style-name="T5">CULO 17 -</text:span> <text:span text:style-name="T5">Registro Provincial de Escritores Santafesinos.</text:span> Créase el Registro Provincial de Escritores Santafesinos en la <text:span text:style-name="T30">ó</text:span>rbita del Ministerio de Cultura. </text:p>
      <text:p text:style-name="P16">Se deberán registrar <text:span text:style-name="T50">los escritores</text:span> conjuntamente con <text:span text:style-name="T50">las</text:span> obras <text:span text:style-name="T50">de su autoría,</text:span> que postulen para <text:span text:style-name="T46">la </text:span>selección.</text:p>
      <text:p text:style-name="P11"><text:soft-page-break/><text:span text:style-name="T5">ART</text:span><text:span text:style-name="T12">Í</text:span><text:span text:style-name="T5">CULO 18 - Inscripción. </text:span><text:span text:style-name="T22">A los fines de acceder a los beneficios del FES deberá acreditar la inscripción en el Registro Provincial de Escritores Santafesinos.</text:span></text:p>
      <text:p text:style-name="P12"><text:span text:style-name="T5">ART</text:span><text:span text:style-name="T12">Í</text:span><text:span text:style-name="T5">CULO 19 –</text:span> <text:span text:style-name="T5">Requisitos. </text:span>La reglamentaci<text:span text:style-name="T27">ó</text:span>n establece las formalidades que deben cumplir y acreditar los postulantes, contemplando como mínimo:</text:p>
      <text:p text:style-name="P17">a) a los fines de la inscripción se debe acreditar no contar con los medios suficientes para financiar la edición e impresión de la obra. Se exceptuá las obras que sean de un valor especial para la cultura santafesina; y,</text:p>
      <text:p text:style-name="P18">b) obras que se postulen por primera vez.</text:p>
      <text:p text:style-name="P10"><text:span text:style-name="T5">ART</text:span><text:span text:style-name="T12">Í</text:span><text:span text:style-name="T5">CULO 20 -</text:span> <text:span text:style-name="T5">Reinscripci</text:span><text:span text:style-name="T11">ó</text:span><text:span text:style-name="T5">n.</text:span> Pueden ser nuevamente inscriptas las obras presentadas pero no seleccionadas para su edici<text:span text:style-name="T27">ó</text:span>n.<text:span text:style-name="T5"> </text:span></text:p>
      <text:p text:style-name="P10"><text:span text:style-name="T5">ART</text:span><text:span text:style-name="T12">Í</text:span><text:span text:style-name="T5">CULO 2</text:span><text:span text:style-name="T16">1</text:span><text:span text:style-name="T5"> -</text:span> Comu<text:span text:style-name="T38">ní</text:span>quese al Poder E<text:span text:style-name="T38">jecutivo.</text:span></text:p>
      <text:p text:style-name="P21">Sala de la Comisión, 03 de junio de 2020.</text:p>
      <text:p text:style-name="P22">FIRMANTES: OLIVERA – BALAGUÉ – CIANCIO – DI STEFANO –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1:19:53.657246272</dc:date>
    <meta:print-date>2017-03-29T09:42:11.806000000</meta:print-date>
    <meta:editing-cycles>77</meta:editing-cycles>
    <meta:editing-duration>PT2H9M38S</meta:editing-duration>
    <meta:generator>LibreOffice/6.3.4.2$Linux_X86_64 LibreOffice_project/30$Build-2</meta:generator>
    <meta:document-statistic meta:table-count="1" meta:image-count="2" meta:object-count="0" meta:page-count="7" meta:paragraph-count="88" meta:word-count="1400" meta:character-count="9164" meta:non-whitespace-character-count="7803"/>
  </office:meta>
</office:document-meta>
</file>